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98dd" officeooo:paragraph-rsid="000d98dd"/>
    </style:style>
    <style:style style:name="P2" style:family="paragraph" style:parent-style-name="Standard">
      <style:text-properties officeooo:rsid="000d98dd" officeooo:paragraph-rsid="0012dd2d"/>
    </style:style>
    <style:style style:name="P3" style:family="paragraph" style:parent-style-name="Standard">
      <style:paragraph-properties fo:text-align="center" style:justify-single-word="false"/>
      <style:text-properties officeooo:rsid="000d98dd" officeooo:paragraph-rsid="0012dd2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0d98dd" officeooo:paragraph-rsid="000d98d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rsid="000d98dd" officeooo:paragraph-rsid="000d98d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Arial" fo:font-size="14pt" officeooo:rsid="000d98dd" officeooo:paragraph-rsid="000d98dd" style:font-size-asian="14pt" style:font-size-complex="14pt"/>
    </style:style>
    <style:style style:name="P7" style:family="paragraph" style:parent-style-name="Standard">
      <style:text-properties fo:font-size="14pt" officeooo:rsid="000d98dd" officeooo:paragraph-rsid="000d98dd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officeooo:rsid="000d98dd" officeooo:paragraph-rsid="000d98dd" style:font-size-asian="16pt" style:font-style-asian="italic" style:font-size-complex="16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officeooo:rsid="0012dd2d" officeooo:paragraph-rsid="0012dd2d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cc0000" style:font-name="Arial" fo:font-size="16pt" style:text-underline-style="solid" style:text-underline-width="auto" style:text-underline-color="font-color" fo:font-weight="bold" officeooo:rsid="000d98dd" officeooo:paragraph-rsid="000d98d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c0000" style:font-name="Arial" fo:font-size="16pt" fo:font-weight="bold" officeooo:rsid="000d98dd" officeooo:paragraph-rsid="000d98d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1503e1" officeooo:paragraph-rsid="001503e1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cc0000" style:font-name="Arial" fo:font-size="18pt" style:text-underline-style="solid" style:text-underline-width="auto" style:text-underline-color="font-color" fo:font-weight="bold" officeooo:rsid="001503e1" officeooo:paragraph-rsid="001503e1" style:font-size-asian="18pt" style:font-weight-asian="bold" style:font-size-complex="18pt" style:font-weight-complex="bold"/>
    </style:style>
    <style:style style:name="T1" style:family="text">
      <style:text-properties officeooo:rsid="000f3791"/>
    </style:style>
    <style:style style:name="T2" style:family="text">
      <style:text-properties officeooo:rsid="0012dd2d"/>
    </style:style>
    <style:style style:name="T3" style:family="text">
      <style:text-properties officeooo:rsid="00144152"/>
    </style:style>
    <style:style style:name="T4" style:family="text">
      <style:text-properties officeooo:rsid="001503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ZNÁMENÍ</text:p>
      <text:p text:style-name="P10"/>
      <text:p text:style-name="P10">O <text:s text:c="2"/>DOBĚ <text:s text:c="2"/>A <text:s text:c="2"/>MÍSTĚ <text:s text:c="2"/>KONÁNÍ <text:s text:c="2"/>VOLEB <text:s text:c="2"/>V <text:s text:c="2"/>OBCI <text:s text:c="2"/>ŽEROTÍN</text:p>
      <text:p text:style-name="P11"/>
      <text:p text:style-name="P1"/>
      <text:p text:style-name="P1"/>
      <text:p text:style-name="P12">Volby do Evropského Parlamentu</text:p>
      <text:p text:style-name="P1"/>
      <text:p text:style-name="P1"/>
      <text:p text:style-name="P5"/>
      <text:p text:style-name="P5"/>
      <text:p text:style-name="P13">24. a 25. května 2019</text:p>
      <text:p text:style-name="P3"/>
      <text:p text:style-name="P1"/>
      <text:p text:style-name="P1"/>
      <text:p text:style-name="P1"/>
      <text:p text:style-name="P7">Volební místnost pro obec Žerotín – okrsek č. 1 – Obecní úřad Žerotín</text:p>
      <text:p text:style-name="P7"/>
      <text:p text:style-name="P1"/>
      <text:p text:style-name="P1"/>
      <text:p text:style-name="P4">DOBA <text:s text:c="2"/>KONÁNÍ <text:s text:c="2"/>VOLEB</text:p>
      <text:p text:style-name="P1"/>
      <text:p text:style-name="P1"/>
      <text:p text:style-name="P8"/>
      <text:p text:style-name="P8"><text:span text:style-name="T4">24. května 2019</text:span> <text:s/>- <text:s/>od <text:s/>14.00 <text:s/>- <text:s/>do <text:s/>22.00 <text:s/>hodin</text:p>
      <text:p text:style-name="P8"/>
      <text:p text:style-name="P8"><text:span text:style-name="T4">25. května 2019</text:span> <text:s/>- <text:s/>od <text:s/>08.00 <text:s/>- <text:s/>do <text:s/>14.00 <text:s/>hodin</text:p>
      <text:p text:style-name="P8"/>
      <text:p text:style-name="P9"><text:s/></text:p>
      <text:p text:style-name="P8"/>
      <text:p text:style-name="P1"/>
      <text:p text:style-name="P1"/>
      <text:p text:style-name="P6">Upozorňujeme voliče na povinnost prokázat při hlasování totožnost a státní občanství České republiky platným občanským průkazem, nebo jiným platným nahrazujícím dokladem.</text:p>
      <text:p text:style-name="P6"/>
      <text:p text:style-name="P1"/>
      <text:p text:style-name="P1"><text:s text:c="127"/><text:span text:style-name="T1">Křišťál Jiří</text:span></text:p>
      <text:p text:style-name="P1"><text:s text:c="130"/>starosta</text:p>
      <text:p text:style-name="P1"/>
      <text:p text:style-name="P1"/>
      <text:p text:style-name="P2">Vyvěšeno dne <text:s/>: <text:s text:c="6"/><text:span text:style-name="T4">6.5.2019</text:span> <text:s text:c="33"/>Sejmuto dne <text:s/>: <text:s text:c="2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7S</meta:editing-duration>
    <meta:editing-cycles>10</meta:editing-cycles>
    <meta:generator>LibreOffice/4.3.4.1$Windows_x86 LibreOffice_project/bc356b2f991740509f321d70e4512a6a54c5f243</meta:generator>
    <dc:date>2019-05-06T18:28:47.309000000</dc:date>
    <meta:print-date>2019-05-06T18:27:58.710000000</meta:print-date>
    <meta:document-statistic meta:table-count="0" meta:image-count="0" meta:object-count="0" meta:page-count="1" meta:paragraph-count="13" meta:word-count="84" meta:character-count="836" meta:non-whitespace-character-count="426"/>
    <meta:user-defined meta:name="Info 1"/>
    <meta:user-defined meta:name="Info 2"/>
    <meta:user-defined meta:name="Info 3"/>
    <meta:user-defined meta:name="Info 4"/>
  </office:meta>
</office:document-meta>
</file>